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.2in"/>
    </style:style>
    <style:style style:name="T2" style:parent-style-name="DefaultParagraphFont" style:family="text">
      <style:text-properties style:font-name="Calibri" style:font-name-asian="Arial" style:font-name-complex="Calibri"/>
    </style:style>
    <style:style style:name="T3" style:parent-style-name="DefaultParagraphFont" style:family="text">
      <style:text-properties style:font-name="Calibri" style:font-name-asian="Arial" style:font-name-complex="Calibri" style:text-position="super 66.6%"/>
    </style:style>
    <style:style style:name="T4" style:parent-style-name="DefaultParagraphFont" style:family="text">
      <style:text-properties style:font-name="Calibri" style:font-name-asian="Arial" style:font-name-complex="Calibri"/>
    </style:style>
    <style:style style:name="T5" style:parent-style-name="DefaultParagraphFont" style:family="text">
      <style:text-properties style:font-name="Calibri" style:font-name-asian="Arial" style:font-name-complex="Calibri" style:font-weight-complex="bold"/>
    </style:style>
    <style:style style:name="T6" style:parent-style-name="DefaultParagraphFont" style:family="text">
      <style:text-properties style:font-name="Calibri" style:font-name-asian="Arial" style:font-name-complex="Calibri"/>
    </style:style>
    <style:style style:name="T7" style:parent-style-name="DefaultParagraphFont" style:family="text">
      <style:text-properties style:font-name="Calibri" style:font-name-asian="Arial" style:font-name-complex="Calibri" style:font-weight-complex="bold"/>
    </style:style>
    <style:style style:name="T8" style:parent-style-name="DefaultParagraphFont" style:family="text">
      <style:text-properties style:font-name="Calibri" style:font-name-asian="Arial" style:font-name-complex="Calibri"/>
    </style:style>
    <style:style style:name="T9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asian="Arial" style:font-name-complex="Calibri"/>
    </style:style>
    <style:style style:name="T11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asian="Arial" style:font-name-complex="Calibri"/>
    </style:style>
    <style:style style:name="T13" style:parent-style-name="DefaultParagraphFont" style:family="text">
      <style:text-properties style:font-name="Calibri" style:font-name-asian="Arial" style:font-name-complex="Calibri"/>
    </style:style>
    <style:style style:name="T14" style:parent-style-name="DefaultParagraphFont" style:family="text">
      <style:text-properties style:font-name="Calibri" style:font-name-asian="Arial" style:font-name-complex="Calibri"/>
    </style:style>
    <style:style style:name="P15" style:parent-style-name="Normal" style:family="paragraph">
      <style:paragraph-properties style:line-height-at-least="0.2in"/>
      <style:text-properties style:font-name="Calibri" style:font-name-complex="Calibri"/>
    </style:style>
    <style:style style:name="P16" style:parent-style-name="ListParagraph" style:list-style-name="LFO2" style:family="paragraph">
      <style:paragraph-properties style:line-height-at-least="0.2in"/>
    </style:style>
    <style:style style:name="T17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="Calibri" style:font-name-asian="Arial" style:font-name-complex="Calibri"/>
    </style:style>
    <style:style style:name="T19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asian="Arial" style:font-name-complex="Calibri"/>
    </style:style>
    <style:style style:name="T21" style:parent-style-name="DefaultParagraphFont" style:family="text">
      <style:text-properties style:font-name="Calibri" style:font-name-asian="Arial" style:font-name-complex="Calibri"/>
    </style:style>
    <style:style style:name="T22" style:parent-style-name="DefaultParagraphFont" style:family="text">
      <style:text-properties style:font-name="Calibri" style:font-name-asian="Arial" style:font-name-complex="Calibri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list-style-name="LFO3" style:family="paragraph">
      <style:paragraph-properties fo:text-align="justify" style:line-height-at-least="0.1666in"/>
      <style:text-properties style:font-name="Calibri" style:font-name-complex="Calibri" fo:font-weight="bold" style:font-weight-asian="bold" style:font-weight-complex="bold"/>
    </style:style>
    <style:style style:name="P26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27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28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29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0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1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2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3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4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5" style:parent-style-name="Normal" style:list-style-name="LFO3" style:family="paragraph">
      <style:paragraph-properties style:line-height-at-least="0.1666in"/>
      <style:text-properties style:font-name="Calibri" style:font-name-complex="Calibri" fo:font-weight="bold" style:font-weight-asian="bold" style:font-weight-complex="bold"/>
    </style:style>
    <style:style style:name="P36" style:parent-style-name="ListParagraph" style:list-style-name="LFO3" style:family="paragraph">
      <style:paragraph-properties fo:text-align="justify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41" style:parent-style-name="ListParagraph" style:family="paragraph">
      <style:paragraph-properties fo:text-align="justify" fo:margin-left="0.833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This Employment Agreement is made as of this 11</text:span><text:span text:style-name="T3">th</text:span><text:span text:style-name="T4"><text:s/>day of October</text:span><text:span text:style-name="T5"><text:s/></text:span><text:span text:style-name="T6">2022</text:span><text:span text:style-name="T7"><text:s/></text:span><text:span text:style-name="T8">by and between<text:s/></text:span><text:span text:style-name="T9">KIZITO CUDJOE<text:s/></text:span><text:span text:style-name="T10">and<text:s/></text:span><text:span text:style-name="T11">Precise Platform Limited</text:span><text:span text:style-name="T12">, The Parties agree and covenant to be bound by the terms<text:s/></text:span><text:span text:style-name="T13">outlined in</text:span><text:span text:style-name="T14"><text:s/>this Agreement as follows:</text:span></text:p>
      <text:p text:style-name="P15"><text:s/></text:p>
      <text:list text:style-name="LFO1">
        <text:list-item text:start-value="1">
          <text:p text:style-name="P16"><text:span text:style-name="T17">Employment.</text:span><text:span text:style-name="T18"><text:s text:c="2"/>Employer shall employ Employee as a<text:s/></text:span><text:span text:style-name="T19">Ghana Country Manager<text:s/></text:span><text:span text:style-name="T20">on a Contract basis under this Agreement. In this capacity,<text:s/></text:span><text:span text:style-name="T21">the<text:s/></text:span><text:span text:style-name="T22">Employee shall have the following duties and undertake this sole responsibility:</text:span></text:p>
        </text:list-item>
      </text:list>
      <text:p text:style-name="P23"><text:s/></text:p>
      <text:p text:style-name="P24">JOB RESPONSIBILITIES<text:s/></text:p>
      <text:list text:style-name="LFO3" text:continue-numbering="true">
        <text:list-item>
          <text:p text:style-name="P25">Interfaces with relevant stakeholders in Ghana (both public and private sectors).</text:p>
        </text:list-item>
        <text:list-item>
          <text:p text:style-name="P26">Make<text:s/>weekly presentations to the managing director on ongoing campaigns.</text:p>
        </text:list-item>
        <text:list-item>
          <text:p text:style-name="P27">Manage<text:s/>media placements – online, radio, print and TV.</text:p>
        </text:list-item>
        <text:list-item>
          <text:p text:style-name="P28">Organize<text:s/>all media campaigns. <text:s/></text:p>
        </text:list-item>
        <text:list-item>
          <text:p text:style-name="P29">Advises the<text:s/>Precise team<text:s/>about potential projects in Ghana.</text:p>
        </text:list-item>
        <text:list-item>
          <text:p text:style-name="P30">Make<text:s/>monthly reviews of campaigns.</text:p>
        </text:list-item>
        <text:list-item>
          <text:p text:style-name="P31">Develop<text:s/>content for placement<text:s/>(Press releases and features)<text:s/></text:p>
        </text:list-item>
        <text:list-item>
          <text:p text:style-name="P32">Develop a budget for campaigns</text:p>
        </text:list-item>
        <text:list-item>
          <text:p text:style-name="P33">Send daily news and intelligence reporting<text:s/>on Tobacco industry, manufacturing sector and the policy and regulations affecting manufacturing and Tobacco sector<text:s/>to Precise Intelligence every morning.</text:p>
        </text:list-item>
        <text:list-item>
          <text:p text:style-name="P34">Source and manage third parties for the Tobacco Harm Reduction (THR) and Anti-illicit Trade (AIT)<text:s/>campaign<text:s/></text:p>
        </text:list-item>
        <text:list-item>
          <text:p text:style-name="P35">Develop strategies and content calendar for THR and AIT campaigns</text:p>
        </text:list-item>
        <text:list-item>
          <text:p text:style-name="P36"><text:span text:style-name="T37">Presents monthly media<text:s/></text:span><text:span text:style-name="T38">plan</text:span><text:span text:style-name="T39"><text:s/>for Ghana</text:span><text:span text:style-name="T40"><text:s/>and executive activities.<text:s/></text:span></text:p>
        </text:list-item>
      </text:list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ilola Adebesin</meta:initial-creator>
    <dc:creator>Akinlabi Hassan</dc:creator>
    <meta:creation-date>2024-04-23T16:29:00Z</meta:creation-date>
    <dc:date>2024-04-23T16:29:00Z</dc:date>
    <meta:template xlink:href="Normal" xlink:type="simple"/>
    <meta:editing-cycles>2</meta:editing-cycles>
    <meta:editing-duration>PT2340S</meta:editing-duration>
    <meta:user-defined meta:name="GrammarlyDocumentId">890906955270ecd528550d5261b4c23f0a4c0a9ac99583b8c8f353b3139d1fe8</meta:user-defined>
    <meta:document-statistic meta:page-count="1" meta:paragraph-count="15" meta:word-count="195" meta:character-count="1342" meta:row-count="25" meta:non-whitespace-character-count="1140"/>
  </office:meta>
</office:document-meta>
</file>